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avadno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avadno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avadno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avadno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avadno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avadno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avadno_32_2" style:data-style-name="N0">
      <style:table-cell-properties style:vertical-align="automatic" fo:background-color="#B8D3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avadno_32_2" style:data-style-name="N0">
      <style:table-cell-properties style:vertical-align="automatic" fo:wrap-option="wrap" fo:background-color="#B8D3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avadno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avadno_32_2" style:data-style-name="N0">
      <style:table-cell-properties fo:border-top="thin solid #000000" fo:border-bottom="2pt solid #000000" fo:border-left="none" fo:border-right="none" style:vertical-align="automatic" fo:background-color="#B8D3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avadno_32_2" style:data-style-name="N0">
      <style:table-cell-properties fo:border-top="thin solid #000000" fo:border-bottom="2pt solid #000000" fo:border-left="none" fo:border-right="none" style:vertical-align="automatic" fo:wrap-option="wrap" fo:background-color="#B8D3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avadno_32_2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avadno_32_2" style:data-style-name="N37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avadno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avadno_32_2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avadno_32_2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avadno_32_2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avadno_32_2" style:data-style-name="N0">
      <style:table-cell-properties fo:border-top="thin solid #000000" fo:border-bottom="thin double #000000" fo:border-left="none" fo:border-right="none" style:vertical-align="automatic" fo:wrap-option="wrap" fo:background-color="#B8D3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avadno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avadno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avadno_32_2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Vejica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avadno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avadno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ACI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3"/>
        <table:table-column table:style-name="co1" table:number-columns-repeated="16378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PIS DEL - UREDITEV PLATOJA PRI AVTOBUSNI POSTAJI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INVESTITOR: MESTNA OBČINA NOVO MESTO</text:p>
          </table:table-cell>
          <table:table-cell table:style-name="ce5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I. PRIRAVLJALNA IN ZEMELJSKA DELA</text:p>
          </table:table-cell>
          <table:table-cell table:style-name="ce8"/>
          <table:table-cell table:style-name="ce3"/>
          <table:table-cell office:value-type="currency" office:value="0" table:formula="of:=+[POPIS_DEL.F13]" table:style-name="ce4">
            <text:p>0,00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II. <text:s/>VOZIŠČNE KONSTRUKCIJE</text:p>
          </table:table-cell>
          <table:table-cell table:style-name="ce8"/>
          <table:table-cell table:style-name="ce3"/>
          <table:table-cell office:value-type="currency" office:value="0" table:formula="of:=+[POPIS_DEL.F23]" table:style-name="ce4">
            <text:p>0,00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IV. <text:s/>ODVODNJAVANJE</text:p>
          </table:table-cell>
          <table:table-cell table:style-name="ce9"/>
          <table:table-cell table:style-name="ce3"/>
          <table:table-cell office:value-type="currency" office:value="0" table:formula="of:=+[POPIS_DEL.F31]" table:style-name="ce4">
            <text:p>0,00 €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Vsa dela skupaj</text:p>
          </table:table-cell>
          <table:table-cell table:style-name="ce13"/>
          <table:table-cell office:value-type="currency" office:value="0" table:formula="of:=+[.D10]+[.D8]+[.D6]" table:style-name="ce14">
            <text:p>0,00 €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Nepredvidena dela 5%</text:p>
          </table:table-cell>
          <table:table-cell table:style-name="ce3"/>
          <table:table-cell office:value-type="currency" office:value="0" table:formula="of:=+[.D12]*0.05" table:style-name="ce4">
            <text:p>0,00 €</text:p>
          </table:table-cell>
          <table:table-cell table:number-columns-repeated="16380"/>
        </table:table-row>
        <table:table-row table:style-name="ro3">
          <table:table-cell table:style-name="ce15"/>
          <table:table-cell office:value-type="string" table:style-name="ce16">
            <text:p>vrednost brez ddv</text:p>
          </table:table-cell>
          <table:table-cell table:style-name="ce17"/>
          <table:table-cell office:value-type="currency" office:value="0" table:formula="of:=+[.D13]+[.D12]" table:style-name="ce18">
            <text:p>0,00 €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10">
            <text:p>ddv 22%</text:p>
          </table:table-cell>
          <table:table-cell table:style-name="ce3"/>
          <table:table-cell office:value-type="currency" office:value="0" table:formula="of:=+[.D14]*0.22" table:style-name="ce4">
            <text:p>0,00 €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vrednost z DDV</text:p>
          </table:table-cell>
          <table:table-cell table:style-name="ce20"/>
          <table:table-cell office:value-type="currency" office:value="0" table:formula="of:=+[.D15]+[.D14]" table:style-name="ce21">
            <text:p>0,00 €</text:p>
          </table:table-cell>
          <table:table-cell table:number-columns-repeated="16380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KAPITULACIJA.$A$1:REKAPITULACIJA.$D$16" table:base-cell-address="REKAPITULACIJA.$A$1"/>
        </table:named-expressions>
      </table:table>
      <table:table table:name="POPIS_D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5" table:number-columns-repeated="3" table:default-cell-style-name="ce3"/>
        <table:table-column table:style-name="co1" table:number-columns-repeated="16378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PIS DEL - UREDITEV SKATE PARKA NOVO MESTO</text:p>
          </table:table-cell>
          <table:table-cell table:style-name="ce5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2">
            <text:p>INVESTITOR: MESTNA OBČINA NOVO MESTO</text:p>
          </table:table-cell>
          <table:table-cell table:style-name="ce5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2"/>
          <table:table-cell table:style-name="ce7"/>
          <table:table-cell table:number-columns-repeated="4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I. PRIRAVLJALNA IN ZEMELJSKA DELA</text:p>
          </table:table-cell>
          <table:table-cell table:style-name="ce8"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string" table:style-name="ce5">
            <text:p>Zap. št.</text:p>
          </table:table-cell>
          <table:table-cell office:value-type="string" table:style-name="ce2">
            <text:p>Opis del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Količina</text:p>
          </table:table-cell>
          <table:table-cell office:value-type="string" table:style-name="ce22">
            <text:p>Cena / enoto</text:p>
          </table:table-cell>
          <table:table-cell office:value-type="string" table:style-name="ce3">
            <text:p>Cen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23">
            <text:p>Prestavitev drevesa z deblom premera do 10 cm</text:p>
          </table:table-cell>
          <table:table-cell office:value-type="string" table:style-name="ce24">
            <text:p>kos</text:p>
          </table:table-cell>
          <table:table-cell office:value-type="float" office:value="3" table:style-name="ce25">
            <text:p><text:s/>3,00<text:s/></text:p>
          </table:table-cell>
          <table:table-cell table:style-name="ce3"/>
          <table:table-cell office:value-type="float" office:value="0" table:formula="of:=[.D8]*[.E8]" table:style-name="ce3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23">
            <text:p>Prestavitev obstoječih klopi</text:p>
          </table:table-cell>
          <table:table-cell office:value-type="string" table:style-name="ce24">
            <text:p>kos</text:p>
          </table:table-cell>
          <table:table-cell office:value-type="float" office:value="2" table:style-name="ce25">
            <text:p><text:s/>2,00<text:s/></text:p>
          </table:table-cell>
          <table:table-cell table:style-name="ce3"/>
          <table:table-cell office:value-type="float" office:value="0" table:formula="of:=[.D9]*[.E9]" table:style-name="ce3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23">
            <text:p>Prestavitev obstoječih košev za smeti</text:p>
          </table:table-cell>
          <table:table-cell office:value-type="string" table:style-name="ce24">
            <text:p>kos</text:p>
          </table:table-cell>
          <table:table-cell office:value-type="float" office:value="1" table:style-name="ce25">
            <text:p><text:s/>1,00<text:s/></text:p>
          </table:table-cell>
          <table:table-cell table:style-name="ce3"/>
          <table:table-cell office:value-type="float" office:value="0" table:formula="of:=[.D10]*[.E10]" table:style-name="ce3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style-name="ce23">
            <text:p>Humuziranje zelenice z valjanjem, v debelini do 15 cm - strojno</text:p>
          </table:table-cell>
          <table:table-cell office:value-type="string" table:style-name="ce24">
            <text:p>m2</text:p>
          </table:table-cell>
          <table:table-cell office:value-type="float" office:value="100" table:style-name="ce25">
            <text:p><text:s/>100,00<text:s/></text:p>
          </table:table-cell>
          <table:table-cell table:style-name="ce3"/>
          <table:table-cell office:value-type="float" office:value="0" table:formula="of:=[.D11]*[.E11]" table:style-name="ce3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Doplačilo za zatravitev s semenom</text:p>
          </table:table-cell>
          <table:table-cell office:value-type="string" table:style-name="ce24">
            <text:p>m2</text:p>
          </table:table-cell>
          <table:table-cell office:value-type="float" office:value="100" table:style-name="ce25">
            <text:p><text:s/>100,00<text:s/></text:p>
          </table:table-cell>
          <table:table-cell table:style-name="ce3"/>
          <table:table-cell office:value-type="float" office:value="0" table:formula="of:=[.D12]*[.E12]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26"/>
          <table:table-cell office:value-type="string" table:style-name="ce27">
            <text:p>Skupaj pripravljalna in zemeljska dela</text:p>
          </table:table-cell>
          <table:table-cell table:number-columns-repeated="3" table:style-name="ce13"/>
          <table:table-cell office:value-type="float" office:value="0" table:formula="of:=SUM([.F8:.F12])" table:style-name="ce13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0"/>
          <table:table-cell table:number-columns-repeated="4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II. <text:s/>VOZIŠČNE KONSTRUKCIJE</text:p>
          </table:table-cell>
          <table:table-cell table:style-name="ce8"/>
          <table:table-cell table:number-columns-repeated="4" table:style-name="ce3"/>
          <table:table-cell table:number-columns-repeated="16378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10">
            <text:p>Ureditev planuma</text:p>
          </table:table-cell>
          <table:table-cell office:value-type="string" table:style-name="ce3">
            <text:p>m2</text:p>
          </table:table-cell>
          <table:table-cell office:value-type="float" office:value="480" table:style-name="ce3">
            <text:p>480,00</text:p>
          </table:table-cell>
          <table:table-cell table:style-name="ce3"/>
          <table:table-cell office:value-type="float" office:value="0" table:formula="of:=[.D17]*[.E17]" table:style-name="ce3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10">
            <text:p>Izdelava nevezane nosilne plasti enakomerno zrnatega drobljenca iz kamnine v debelini 15 do 40 cm</text:p>
          </table:table-cell>
          <table:table-cell office:value-type="string" table:style-name="ce3">
            <text:p>m3</text:p>
          </table:table-cell>
          <table:table-cell office:value-type="float" office:value="144" table:style-name="ce3">
            <text:p>144,00</text:p>
          </table:table-cell>
          <table:table-cell table:style-name="ce3"/>
          <table:table-cell office:value-type="float" office:value="0" table:formula="of:=[.D18]*[.E18]" table:style-name="ce3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10">
            <text:p>Izdelava nosilne plasti bituminizirane zmesi <text:s/>AC 16 base B50/70, A4 v debelini 5cm</text:p>
          </table:table-cell>
          <table:table-cell office:value-type="string" table:style-name="ce3">
            <text:p>m2</text:p>
          </table:table-cell>
          <table:table-cell office:value-type="float" office:value="480" table:style-name="ce3">
            <text:p>480,00</text:p>
          </table:table-cell>
          <table:table-cell table:style-name="ce3"/>
          <table:table-cell office:value-type="float" office:value="0" table:formula="of:=[.D19]*[.E19]" table:style-name="ce3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4.</text:p>
          </table:table-cell>
          <table:table-cell office:value-type="string" table:style-name="ce10">
            <text:p>Izdelava obrabne in zaporne plasti bituminizirane zmesi AC 8 surf B70/100 A5 Z3 v debelini 2,5 cm</text:p>
          </table:table-cell>
          <table:table-cell office:value-type="string" table:style-name="ce3">
            <text:p>m2</text:p>
          </table:table-cell>
          <table:table-cell office:value-type="float" office:value="480" table:style-name="ce3">
            <text:p>480,00</text:p>
          </table:table-cell>
          <table:table-cell table:style-name="ce3"/>
          <table:table-cell office:value-type="float" office:value="0" table:formula="of:=[.D20]*[.E20]" table:style-name="ce3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5.</text:p>
          </table:table-cell>
          <table:table-cell office:value-type="string" table:style-name="ce10">
            <text:p>Dobava in vgraditev predfabriciranega pogreznjenega robnika iz cementnega betona <text:s/>s prerezom 8/20 cm</text:p>
          </table:table-cell>
          <table:table-cell office:value-type="string" table:style-name="ce3">
            <text:p>m1</text:p>
          </table:table-cell>
          <table:table-cell office:value-type="float" office:value="22" table:style-name="ce3">
            <text:p>22,00</text:p>
          </table:table-cell>
          <table:table-cell table:style-name="ce3"/>
          <table:table-cell office:value-type="float" office:value="0" table:formula="of:=[.D21]*[.E21]" table:style-name="ce3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6.</text:p>
          </table:table-cell>
          <table:table-cell office:value-type="string" table:style-name="ce10">
            <text:p>Doplačilo za izdelavo asfaltne mulde širine 50 cm in globine 5 cm.</text:p>
          </table:table-cell>
          <table:table-cell office:value-type="string" table:style-name="ce3">
            <text:p>m1</text:p>
          </table:table-cell>
          <table:table-cell office:value-type="float" office:value="40" table:style-name="ce3">
            <text:p>40,00</text:p>
          </table:table-cell>
          <table:table-cell table:style-name="ce3"/>
          <table:table-cell office:value-type="float" office:value="0" table:formula="of:=[.D22]*[.E22]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26"/>
          <table:table-cell office:value-type="string" table:style-name="ce27">
            <text:p>Skupaj voziščne konstrukcije</text:p>
          </table:table-cell>
          <table:table-cell table:number-columns-repeated="3" table:style-name="ce13"/>
          <table:table-cell office:value-type="float" office:value="0" table:formula="of:=SUM([.F17:.F22])" table:style-name="ce13">
            <text:p>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V.<text:s/></text:p>
          </table:table-cell>
          <table:table-cell office:value-type="string" table:style-name="ce9">
            <text:p>ODVODNJAVANJE</text:p>
          </table:table-cell>
          <table:table-cell table:number-columns-repeated="4" table:style-name="ce3"/>
          <table:table-cell table:number-columns-repeated="16378"/>
        </table:table-row>
        <table:table-row table:style-name="ro12">
          <table:table-cell office:value-type="string" table:style-name="ce5">
            <text:p>1.</text:p>
          </table:table-cell>
          <table:table-cell office:value-type="string" table:style-name="ce10">
            <text:p>Izdelava vzdolžne in prečne drenaže, globoke do 1,0 m, na podložni plasti iz cementnega betona, debeline 10 cm, z gibljivimi plastičnimi cevmi, vključno z drenažnim obsipom in geotekstilom.<text:s/></text:p>
            <text:p>PEHD cev DK 200, SN4 (drenažno kanalizacijske)</text:p>
          </table:table-cell>
          <table:table-cell office:value-type="string" table:style-name="ce3">
            <text:p>m1</text:p>
          </table:table-cell>
          <table:table-cell office:value-type="float" office:value="40" table:style-name="ce5">
            <text:p>40</text:p>
          </table:table-cell>
          <table:table-cell table:style-name="ce3"/>
          <table:table-cell office:value-type="float" office:value="0" table:formula="of:=[.D27]*[.E27]" table:style-name="ce3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2.</text:p>
          </table:table-cell>
          <table:table-cell office:value-type="string" table:style-name="ce10">
            <text:p>Izdelava kanalizacije iz cevi iz polivinilklorida, vključno s podložno plastjo iz cementnega betona, v globini do 1,0 m</text:p>
            <text:p>PVC-U, SN 8 kN/m2, DN 200 mm<text:s/></text:p>
          </table:table-cell>
          <table:table-cell office:value-type="string" table:style-name="ce3">
            <text:p>m1</text:p>
          </table:table-cell>
          <table:table-cell office:value-type="float" office:value="36" table:style-name="ce5">
            <text:p>36</text:p>
          </table:table-cell>
          <table:table-cell table:style-name="ce3"/>
          <table:table-cell office:value-type="float" office:value="0" table:formula="of:=[.D28]*[.E28]" table:style-name="ce3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3.</text:p>
          </table:table-cell>
          <table:table-cell office:value-type="string" table:style-name="ce10">
            <text:p>Izdelava jaška iz BC, krožnega prereza s premerom 50 cm, globokega 1,0 do 1,5 m</text:p>
            <text:p>OPOMBA: peskolov</text:p>
          </table:table-cell>
          <table:table-cell office:value-type="string" table:style-name="ce3">
            <text:p>kos</text:p>
          </table:table-cell>
          <table:table-cell office:value-type="float" office:value="5" table:style-name="ce3">
            <text:p>5,00</text:p>
          </table:table-cell>
          <table:table-cell table:style-name="ce3"/>
          <table:table-cell office:value-type="float" office:value="0" table:formula="of:=[.D29]*[.E29]" table:style-name="ce3">
            <text:p>0,00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4.</text:p>
          </table:table-cell>
          <table:table-cell office:value-type="string" table:style-name="ce10">
            <text:p>Dobava in vgraditev rešetke iz duktilne litine z nosilnostjo 250 kN, s prerezom 400/400 mm, z AB vencem</text:p>
            <text:p>OPOMBA: kadunjasta rešetka</text:p>
          </table:table-cell>
          <table:table-cell office:value-type="string" table:style-name="ce3">
            <text:p>kos</text:p>
          </table:table-cell>
          <table:table-cell office:value-type="float" office:value="5" table:style-name="ce3">
            <text:p>5,00</text:p>
          </table:table-cell>
          <table:table-cell table:style-name="ce3"/>
          <table:table-cell office:value-type="float" office:value="0" table:formula="of:=[.D30]*[.E30]" table:style-name="ce3">
            <text:p>0,00</text:p>
          </table:table-cell>
          <table:table-cell table:number-columns-repeated="16378"/>
        </table:table-row>
        <table:table-row table:style-name="ro1">
          <table:table-cell table:style-name="ce26"/>
          <table:table-cell office:value-type="string" table:style-name="ce27">
            <text:p>Skupaj odvodnjavanje</text:p>
          </table:table-cell>
          <table:table-cell table:number-columns-repeated="3" table:style-name="ce13"/>
          <table:table-cell office:value-type="float" office:value="0" table:formula="of:=SUM([.F27:.F30])" table:style-name="ce13">
            <text:p>0,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0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10">
            <text:p>Vsa dela skupaj</text:p>
          </table:table-cell>
          <table:table-cell table:number-columns-repeated="3" table:style-name="ce3"/>
          <table:table-cell office:value-type="float" office:value="0" table:formula="of:=+[.F31]+[.F23]+[.F13]" table:style-name="ce3">
            <text:p>0,00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style-name="ce10"/>
          <table:table-cell table:number-columns-repeated="4" table:style-name="ce3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'file://Omega81-pc/Strojniki/PLIN/JPE%20LJUBLJANA/plin_JPE_RV%2033_8089/00_04_05_09_PZI_8089/05_01_Strojne_instalacije_in_strojna_oprema/PZI_RV33_POPIS.xls'#osnova" table:style-name="ta2">
        <table:table-source xlink:href="file://Omega81-pc/Strojniki/PLIN/JPE%20LJUBLJANA/plin_JPE_RV%2033_8089/00_04_05_09_PZI_8089/05_01_Strojne_instalacije_in_strojna_oprema/PZI_RV33_POPIS.xls" table:table-name="osnova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4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mega81-pc/Strojniki/PLIN/JPE%20LJUBLJANA/plin_JPE_RV%2033_8089/00_04_05_09_PZI_8089/05_01_Strojne_instalacije_in_strojna_oprema/PZI_RV33_POPIS.xls'#ARMATURA" table:style-name="ta2">
        <table:table-source xlink:href="file://Omega81-pc/Strojniki/PLIN/JPE%20LJUBLJANA/plin_JPE_RV%2033_8089/00_04_05_09_PZI_8089/05_01_Strojne_instalacije_in_strojna_oprema/PZI_RV33_POPIS.xls" table:table-name="ARM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mega81-pc/Strojniki/PLIN/JPE%20LJUBLJANA/plin_JPE_RV%2033_8089/00_04_05_09_PZI_8089/05_01_Strojne_instalacije_in_strojna_oprema/PZI_RV33_POPIS.xls'#MATERIAL" table:style-name="ta2">
        <table:table-source xlink:href="file://Omega81-pc/Strojniki/PLIN/JPE%20LJUBLJANA/plin_JPE_RV%2033_8089/00_04_05_09_PZI_8089/05_01_Strojne_instalacije_in_strojna_oprema/PZI_RV33_POPIS.xls" table:table-name="MATE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mega81-pc/Strojniki/PLIN/JPE%20LJUBLJANA/plin_JPE_RV%2033_8089/00_04_05_09_PZI_8089/05_01_Strojne_instalacije_in_strojna_oprema/PZI_RV33_POPIS.xls'#REKAPITULACIJA" table:style-name="ta2">
        <table:table-source xlink:href="file://Omega81-pc/Strojniki/PLIN/JPE%20LJUBLJANA/plin_JPE_RV%2033_8089/00_04_05_09_PZI_8089/05_01_Strojne_instalacije_in_strojna_oprema/PZI_RV33_POPIS.xls" table:table-name="REKAPITULACIJ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um" table:expression="of:=[.#REF!]" table:base-cell-address="REKAPITULACIJA.$A$1"/>
        <table:named-expression table:name="DDV" table:expression="of:=[.#REF!]" table:base-cell-address="REKAPITULACIJA.$A$1"/>
        <table:named-expression table:name="DEL" table:expression="of:=[.#REF!]" table:base-cell-address="REKAPITULACIJA.$A$1"/>
        <table:named-expression table:name="DobMont" table:expression="of:=[.#REF!]" table:base-cell-address="REKAPITULACIJA.$A$1"/>
        <table:named-expression table:name="Excel_BuiltIn_Print_Area_1" table:expression="of:=&quot;$#REF!.$A$1:$AMJ$65512&quot;" table:base-cell-address="REKAPITULACIJA.$A$1"/>
        <table:named-expression table:name="Excel_BuiltIn_Print_Area_1_1" table:expression="of:=&quot;$#REF!.$A$1:$AMJ$65512&quot;" table:base-cell-address="REKAPITULACIJA.$A$1"/>
        <table:named-expression table:name="Excel_BuiltIn_Print_Area_1_1_1" table:expression="of:=&quot;$#REF!.$A$1:$IV$65510&quot;" table:base-cell-address="REKAPITULACIJA.$A$1"/>
        <table:named-expression table:name="Excel_BuiltIn_Print_Area_1_1_1_1" table:expression="of:=&quot;$#REF!.$A$1:$IV$65510&quot;" table:base-cell-address="REKAPITULACIJA.$A$1"/>
        <table:named-expression table:name="Excel_BuiltIn_Print_Area_10" table:expression="of:=&quot;$#REF!.$A$1065:$AMJ$65512&quot;" table:base-cell-address="REKAPITULACIJA.$A$1"/>
        <table:named-expression table:name="Excel_BuiltIn_Print_Area_10_1" table:expression="of:=&quot;$#REF!.$A$1065:$AMJ$65512&quot;" table:base-cell-address="REKAPITULACIJA.$A$1"/>
        <table:named-expression table:name="Excel_BuiltIn_Print_Area_10_1_1" table:expression="of:=&quot;$#REF!.$A$1065:$AMJ$65512&quot;" table:base-cell-address="REKAPITULACIJA.$A$1"/>
        <table:named-expression table:name="Excel_BuiltIn_Print_Area_11" table:expression="of:=&quot;$#REF!.$A$1065:$AMJ$65512&quot;" table:base-cell-address="REKAPITULACIJA.$A$1"/>
        <table:named-expression table:name="Excel_BuiltIn_Print_Area_11_1" table:expression="of:=&quot;$#REF!.$A$1065:$AMJ$65512&quot;" table:base-cell-address="REKAPITULACIJA.$A$1"/>
        <table:named-expression table:name="Excel_BuiltIn_Print_Area_11_1_1" table:expression="of:=&quot;$#REF!.$A$1:$IV$65486&quot;" table:base-cell-address="REKAPITULACIJA.$A$1"/>
        <table:named-expression table:name="Excel_BuiltIn_Print_Area_11_1_1_1" table:expression="of:=&quot;$#REF!.$A$1:$IV$65486&quot;" table:base-cell-address="REKAPITULACIJA.$A$1"/>
        <table:named-expression table:name="Excel_BuiltIn_Print_Area_12" table:expression="of:=&quot;$#REF!.$A$1065:$AMJ$65512&quot;" table:base-cell-address="REKAPITULACIJA.$A$1"/>
        <table:named-expression table:name="Excel_BuiltIn_Print_Area_12_1" table:expression="of:=&quot;$#REF!.$A$1065:$AMJ$65512&quot;" table:base-cell-address="REKAPITULACIJA.$A$1"/>
        <table:named-expression table:name="Excel_BuiltIn_Print_Area_12_1_1" table:expression="of:=&quot;$#REF!.$A$1065:$AMJ$65512&quot;" table:base-cell-address="REKAPITULACIJA.$A$1"/>
        <table:named-expression table:name="Excel_BuiltIn_Print_Area_13" table:expression="of:=&quot;$#REF!.$A$1065:$AMJ$65512&quot;" table:base-cell-address="REKAPITULACIJA.$A$1"/>
        <table:named-expression table:name="Excel_BuiltIn_Print_Area_13_1" table:expression="of:=&quot;$#REF!.$A$1065:$AMJ$65512&quot;" table:base-cell-address="REKAPITULACIJA.$A$1"/>
        <table:named-expression table:name="Excel_BuiltIn_Print_Area_13_1_1" table:expression="of:=&quot;$#REF!.$A$1065:$AMJ$65512&quot;" table:base-cell-address="REKAPITULACIJA.$A$1"/>
        <table:named-expression table:name="Excel_BuiltIn_Print_Area_14" table:expression="of:=&quot;$#REF!.$A$1065:$AMJ$65512&quot;" table:base-cell-address="REKAPITULACIJA.$A$1"/>
        <table:named-expression table:name="Excel_BuiltIn_Print_Area_14_1" table:expression="of:=&quot;$#REF!.$A$1:$IV$64784&quot;" table:base-cell-address="REKAPITULACIJA.$A$1"/>
        <table:named-expression table:name="Excel_BuiltIn_Print_Area_14_1_1" table:expression="of:=&quot;$#REF!.$A$1:$IV$65536&quot;" table:base-cell-address="REKAPITULACIJA.$A$1"/>
        <table:named-expression table:name="Excel_BuiltIn_Print_Area_14_1_1_1" table:expression="of:=&quot;$#REF!.$A$1:$IV$64784&quot;" table:base-cell-address="REKAPITULACIJA.$A$1"/>
        <table:named-expression table:name="Excel_BuiltIn_Print_Area_14_1_1_1_1" table:expression="of:=&quot;$#REF!.$A$1:$IV$64784&quot;" table:base-cell-address="REKAPITULACIJA.$A$1"/>
        <table:named-expression table:name="Excel_BuiltIn_Print_Area_15" table:expression="of:=&quot;$#REF!.$A$1065:$AMJ$65512&quot;" table:base-cell-address="REKAPITULACIJA.$A$1"/>
        <table:named-expression table:name="Excel_BuiltIn_Print_Area_15_1" table:expression="of:=&quot;$#REF!.$A$1:$IV$65471&quot;" table:base-cell-address="REKAPITULACIJA.$A$1"/>
        <table:named-expression table:name="Excel_BuiltIn_Print_Area_15_1_1" table:expression="of:=&quot;$#REF!.$A$1:$IV$65536&quot;" table:base-cell-address="REKAPITULACIJA.$A$1"/>
        <table:named-expression table:name="Excel_BuiltIn_Print_Area_15_1_1_1" table:expression="of:=&quot;$#REF!.$A$1:$IV$65536&quot;" table:base-cell-address="REKAPITULACIJA.$A$1"/>
        <table:named-expression table:name="Excel_BuiltIn_Print_Area_16" table:expression="of:=&quot;$#REF!.$A$1065:$AMJ$65512&quot;" table:base-cell-address="REKAPITULACIJA.$A$1"/>
        <table:named-expression table:name="Excel_BuiltIn_Print_Area_16_1" table:expression="of:=&quot;$#REF!.$A$1:$IV$64784&quot;" table:base-cell-address="REKAPITULACIJA.$A$1"/>
        <table:named-expression table:name="Excel_BuiltIn_Print_Area_16_1_1" table:expression="of:=&quot;$#REF!.$A$1:$IV$65536&quot;" table:base-cell-address="REKAPITULACIJA.$A$1"/>
        <table:named-expression table:name="Excel_BuiltIn_Print_Area_16_1_1_1" table:expression="of:=&quot;$#REF!.$A$1:$IV$64784&quot;" table:base-cell-address="REKAPITULACIJA.$A$1"/>
        <table:named-expression table:name="Excel_BuiltIn_Print_Area_16_1_1_1_1" table:expression="of:=&quot;$#REF!.$A$1:$IV$64784&quot;" table:base-cell-address="REKAPITULACIJA.$A$1"/>
        <table:named-expression table:name="Excel_BuiltIn_Print_Area_17_1" table:expression="of:=&quot;$#REF!.$A$1:$IV$65399&quot;" table:base-cell-address="REKAPITULACIJA.$A$1"/>
        <table:named-expression table:name="Excel_BuiltIn_Print_Area_18" table:expression="of:=&quot;$#REF!.$A$1:$IV$65532&quot;" table:base-cell-address="REKAPITULACIJA.$A$1"/>
        <table:named-expression table:name="Excel_BuiltIn_Print_Area_18_1" table:expression="of:=&quot;$#REF!.$A$1:$IV$65532&quot;" table:base-cell-address="REKAPITULACIJA.$A$1"/>
        <table:named-expression table:name="Excel_BuiltIn_Print_Area_2" table:expression="of:=[.#REF!]" table:base-cell-address="REKAPITULACIJA.$A$1"/>
        <table:named-expression table:name="Excel_BuiltIn_Print_Area_2_1_1" table:expression="of:=[.#REF!]" table:base-cell-address="REKAPITULACIJA.$A$1"/>
        <table:named-expression table:name="Excel_BuiltIn_Print_Area_3" table:expression="of:=NA()" table:base-cell-address="REKAPITULACIJA.$A$1"/>
        <table:named-expression table:name="Excel_BuiltIn_Print_Area_3_1" table:expression="of:=NA()" table:base-cell-address="REKAPITULACIJA.$A$1"/>
        <table:named-expression table:name="Excel_BuiltIn_Print_Area_3_1_1" table:expression="of:=&quot;$#REF!.$A$1:$AMJ$65444&quot;" table:base-cell-address="REKAPITULACIJA.$A$1"/>
        <table:named-expression table:name="Excel_BuiltIn_Print_Area_3_1_1_1" table:expression="of:=&quot;$#REF!.$A$1:$IV$65520&quot;" table:base-cell-address="REKAPITULACIJA.$A$1"/>
        <table:named-expression table:name="Excel_BuiltIn_Print_Area_3_1_1_1_1" table:expression="of:=&quot;$#REF!.$A$1:$IV$65520&quot;" table:base-cell-address="REKAPITULACIJA.$A$1"/>
        <table:named-expression table:name="Excel_BuiltIn_Print_Area_4" table:expression="of:=[.#REF!]" table:base-cell-address="REKAPITULACIJA.$A$1"/>
        <table:named-expression table:name="Excel_BuiltIn_Print_Area_4_1" table:expression="of:=[.#REF!]" table:base-cell-address="REKAPITULACIJA.$A$1"/>
        <table:named-expression table:name="Excel_BuiltIn_Print_Area_4_1_1" table:expression="of:=[.#REF!]" table:base-cell-address="REKAPITULACIJA.$A$1"/>
        <table:named-expression table:name="Excel_BuiltIn_Print_Area_4_1_1_1" table:expression="of:=[.#REF!]" table:base-cell-address="REKAPITULACIJA.$A$1"/>
        <table:named-expression table:name="Excel_BuiltIn_Print_Area_5" table:expression="of:=[.#REF!]" table:base-cell-address="REKAPITULACIJA.$A$1"/>
        <table:named-expression table:name="Excel_BuiltIn_Print_Area_5_1" table:expression="of:=[.#REF!]" table:base-cell-address="REKAPITULACIJA.$A$1"/>
        <table:named-expression table:name="Excel_BuiltIn_Print_Area_5_1_1" table:expression="of:=[.#REF!]" table:base-cell-address="REKAPITULACIJA.$A$1"/>
        <table:named-expression table:name="Excel_BuiltIn_Print_Area_5_1_1_1" table:expression="of:=[.#REF!]" table:base-cell-address="REKAPITULACIJA.$A$1"/>
        <table:named-expression table:name="Excel_BuiltIn_Print_Area_5_1_1_1_1" table:expression="of:=[.#REF!]" table:base-cell-address="REKAPITULACIJA.$A$1"/>
        <table:named-expression table:name="Excel_BuiltIn_Print_Area_6_1" table:expression="of:=[.#REF!]" table:base-cell-address="REKAPITULACIJA.$A$1"/>
        <table:named-expression table:name="Excel_BuiltIn_Print_Area_6_1_1" table:expression="of:=[.#REF!]" table:base-cell-address="REKAPITULACIJA.$A$1"/>
        <table:named-expression table:name="Excel_BuiltIn_Print_Area_6_1_1_1" table:expression="of:=[.#REF!]" table:base-cell-address="REKAPITULACIJA.$A$1"/>
        <table:named-expression table:name="Excel_BuiltIn_Print_Area_6_1_1_1_1_1" table:expression="of:=&quot;$#REF!.$A$1:$IV$65358&quot;" table:base-cell-address="REKAPITULACIJA.$A$1"/>
        <table:named-expression table:name="Excel_BuiltIn_Print_Area_7" table:expression="of:=[.#REF!]" table:base-cell-address="REKAPITULACIJA.$A$1"/>
        <table:named-expression table:name="Excel_BuiltIn_Print_Area_7_1" table:expression="of:=[.#REF!]" table:base-cell-address="REKAPITULACIJA.$A$1"/>
        <table:named-expression table:name="Excel_BuiltIn_Print_Area_7_1_1" table:expression="of:=[.#REF!]" table:base-cell-address="REKAPITULACIJA.$A$1"/>
        <table:named-expression table:name="Excel_BuiltIn_Print_Area_8" table:expression="of:=&quot;$#REF!.$A$1065:$AMJ$65512&quot;" table:base-cell-address="REKAPITULACIJA.$A$1"/>
        <table:named-expression table:name="Excel_BuiltIn_Print_Area_8_1" table:expression="of:=&quot;$#REF!.$A$1065:$AMJ$65512&quot;" table:base-cell-address="REKAPITULACIJA.$A$1"/>
        <table:named-expression table:name="Excel_BuiltIn_Print_Area_8_1_1" table:expression="of:=&quot;$#REF!.$A$1065:$AMJ$65512&quot;" table:base-cell-address="REKAPITULACIJA.$A$1"/>
        <table:named-expression table:name="Excel_BuiltIn_Print_Area_9" table:expression="of:=&quot;$#REF!.$A$1065:$AMJ$65512&quot;" table:base-cell-address="REKAPITULACIJA.$A$1"/>
        <table:named-expression table:name="Excel_BuiltIn_Print_Area_9_1" table:expression="of:=&quot;$#REF!.$A$1065:$AMJ$65512&quot;" table:base-cell-address="REKAPITULACIJA.$A$1"/>
        <table:named-expression table:name="Excel_BuiltIn_Print_Area_9_1_1" table:expression="of:=&quot;$#REF!.$A$1:$IV$65088&quot;" table:base-cell-address="REKAPITULACIJA.$A$1"/>
        <table:named-expression table:name="Excel_BuiltIn_Print_Area_9_1_1_1" table:expression="of:=&quot;$#REF!.$A$1:$IV$65088&quot;" table:base-cell-address="REKAPITULACIJA.$A$1"/>
        <table:named-expression table:name="FakStro" table:expression="of:=[.#REF!]" table:base-cell-address="REKAPITULACIJA.$A$1"/>
        <table:named-range table:name="FaktStro" table:cell-range-address="'file://Omega81-pc/Strojniki/PLIN/JPE%20LJUBLJANA/plin_JPE_RV%2033_8089/00_04_05_09_PZI_8089/05_01_Strojne_instalacije_in_strojna_oprema/PZI_RV33_POPIS.xls'#osnova.$B$14" table:base-cell-address="REKAPITULACIJA.$A$1"/>
        <table:named-expression table:name="investicija" table:expression="of:=[.#REF!]" table:base-cell-address="REKAPITULACIJA.$A$1"/>
        <table:named-expression table:name="OZN" table:expression="of:=[.#REF!]" table:base-cell-address="REKAPITULACIJA.$A$1"/>
        <table:named-expression table:name="Reviz" table:expression="of:=[.#REF!]" table:base-cell-address="REKAPITULACIJA.$A$1"/>
        <table:named-expression table:name="stmape" table:expression="of:=[.#REF!]" table:base-cell-address="REKAPITULACIJA.$A$1"/>
        <table:named-expression table:name="stnac" table:expression="of:=[.#REF!]" table:base-cell-address="REKAPITULACIJA.$A$1"/>
        <table:named-expression table:name="stpro" table:expression="of:=[.#REF!]" table:base-cell-address="REKAPITULACIJA.$A$1"/>
        <table:named-range table:name="TecEURO" table:cell-range-address="'file://Omega81-pc/Strojniki/PLIN/JPE%20LJUBLJANA/plin_JPE_RV%2033_8089/00_04_05_09_PZI_8089/05_01_Strojne_instalacije_in_strojna_oprema/PZI_RV33_POPIS.xls'#osnova.$B$12" table:base-cell-address="REKAPITULACIJA.$A$1"/>
        <table:named-expression table:name="tocka" table:expression="of:=[.#REF!]" table:base-cell-address="REKAPITULACIJA.$A$1"/>
        <table:named-expression table:name="zaporedje" table:expression="of:=([.#REF!]~[.#REF!]~[.#REF!]~[.#REF!])" table:base-cell-address="REKAPITULACIJA.$A$1"/>
        <table:named-expression table:name="žaluzije" table:expression="of:=([.#REF!]~[.#REF!]~[.#REF!]~[.#REF!])" table:base-cell-address="REKAPITULACIJ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date-style style:name="N38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Vejic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ONM - Franci Starbek</meta:initial-creator>
    <dc:creator>MONM - Igor Tomažin</dc:creator>
    <meta:creation-date>2024-04-10T13:41:34Z</meta:creation-date>
    <dc:date>2024-09-18T14:46:14Z</dc:date>
    <meta:print-date>2024-08-20T10:40:24Z</meta:print-date>
  </office:meta>
</office:document-meta>
</file>